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style:vertical-align="auto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style:vertical-align="auto"/>
      <style:text-properties style:font-name-asian="細明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175in" style:use-optimal-column-width="false"/>
    </style:style>
    <style:style style:name="TableColumn11" style:family="table-column">
      <style:table-column-properties style:column-width="1.5791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6.6888in" fo:margin-left="-0.4597in" table:align="left"/>
    </style:style>
    <style:style style:name="TableRow13" style:family="table-row">
      <style:table-row-properties style:min-row-height="1.0444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-asian="標楷體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93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666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6666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99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86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6666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958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P83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5812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666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1.475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Textbody" style:list-style-name="LFO1" style:family="paragraph">
      <style:paragraph-properties fo:text-align="justify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Textbody" style:list-style-name="LFO1" style:family="paragraph">
      <style:paragraph-properties fo:text-align="justify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Textbody" style:list-style-name="LFO1" style:family="paragraph">
      <style:paragraph-properties fo:text-align="justify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Textbody" style:list-style-name="LFO1" style:family="paragraph"/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超連結" style:family="text">
      <style:text-properties style:font-name-asian="標楷體" style:use-window-font-color="true" style:font-size-complex="12pt" style:text-underline-type="none"/>
    </style:style>
    <style:style style:name="T173" style:parent-style-name="超連結" style:family="text">
      <style:text-properties style:font-name-asian="標楷體" style:font-size-complex="12pt"/>
    </style:style>
    <style:style style:name="T174" style:parent-style-name="超連結" style:family="text">
      <style:text-properties style:font-name="標楷體" style:font-name-asian="標楷體" style:font-size-complex="12pt"/>
    </style:style>
    <style:style style:name="P175" style:parent-style-name="Textbody" style:list-style-name="LFO1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Textbody" style:family="paragraph">
      <style:paragraph-properties fo:widows="2" fo:orphans="2" style:vertical-align="auto"/>
    </style:style>
    <style:style style:name="T178" style:parent-style-name="預設段落字型" style:family="text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人工智慧時代下的教學實踐與教師專業發展</text:span><text:span text:style-name="T3">：</text:span></text:p>
      <text:p text:style-name="P4">第16屆科技社會中的課程與教學變革學術研討會</text:p>
      <text:p text:style-name="P5">投稿者基本資料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論文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第一作者基本資料</text:p>
          </table:table-cell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通訊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服務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職<text:s text:c="4"/>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第二作者基本資料</text:p>
          </table:table-cell>
          <table:table-cell table:style-name="TableCell52">
            <text:p text:style-name="P53">姓<text:s text:c="4"/>名</text:p>
          </table:table-cell>
          <table:table-cell table:style-name="TableCell54">
            <text:p text:style-name="P55"/>
          </table:table-cell>
          <table:table-cell table:style-name="TableCell56">
            <text:p text:style-name="P57">E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通訊地址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服務單位</text:p>
          </table:table-cell>
          <table:table-cell table:style-name="TableCell74">
            <text:p text:style-name="P75"/>
          </table:table-cell>
          <table:table-cell table:style-name="TableCell76">
            <text:p text:style-name="P77">職<text:s text:c="4"/>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第三作者</text:p>
            <text:p text:style-name="P83">基本資料</text:p>
          </table:table-cell>
          <table:table-cell table:style-name="TableCell84">
            <text:p text:style-name="P85">姓<text:s text:c="4"/>名</text:p>
          </table:table-cell>
          <table:table-cell table:style-name="TableCell86">
            <text:p text:style-name="P87"/>
          </table:table-cell>
          <table:table-cell table:style-name="TableCell88">
            <text:p text:style-name="P89">Email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通訊地址</text:p>
          </table:table-cell>
          <table:table-cell table:style-name="TableCell96">
            <text:p text:style-name="P97"/>
          </table: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服務單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職<text:s text:c="4"/>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研討會日期</text:span><text:span text:style-name="T118">：</text:span><text:span text:style-name="T119">202</text:span><text:span text:style-name="T120">5</text:span><text:span text:style-name="T121">年</text:span><text:span text:style-name="T122">6</text:span><text:span text:style-name="T123">月</text:span><text:span text:style-name="T124">7</text:span><text:span text:style-name="T125">日</text:span><text:span text:style-name="T126">(</text:span><text:span text:style-name="T127">星期六</text:span><text:span text:style-name="T128">)</text:span></text:p>
              </text:list-item>
              <text:list-item>
                <text:p text:style-name="P129"><text:span text:style-name="T130">論文摘要收件截止日期：</text:span><text:span text:style-name="T131">202</text:span><text:span text:style-name="T132">5</text:span><text:span text:style-name="T133">年</text:span><text:span text:style-name="T134">3</text:span><text:span text:style-name="T135">月</text:span><text:span text:style-name="T136">2</text:span><text:span text:style-name="T137">8</text:span><text:span text:style-name="T138">日</text:span><text:span text:style-name="T139">(</text:span><text:span text:style-name="T140">星期五</text:span><text:span text:style-name="T141">)</text:span></text:p>
              </text:list-item>
              <text:list-item>
                <text:p text:style-name="P142"><text:span text:style-name="T143">論文摘要審查結果通知：</text:span><text:span text:style-name="T144">202</text:span><text:span text:style-name="T145">5</text:span><text:span text:style-name="T146">年</text:span><text:span text:style-name="T147">4</text:span><text:span text:style-name="T148">月</text:span><text:span text:style-name="T149">11</text:span><text:span text:style-name="T150">日</text:span><text:span text:style-name="T151">(</text:span><text:span text:style-name="T152">星期五</text:span><text:span text:style-name="T153">)</text:span></text:p>
              </text:list-item>
              <text:list-item>
                <text:p text:style-name="P154"><text:span text:style-name="T155">摘要通過審查者</text:span><text:span text:style-name="T156">須親自出席研討會進行口頭報告</text:span><text:span text:style-name="T157">，</text:span><text:span text:style-name="T158">論文全文電子檔請於</text:span><text:span text:style-name="T159">202</text:span><text:span text:style-name="T160">5</text:span><text:span text:style-name="T161">年</text:span><text:span text:style-name="T162"><text:line-break/></text:span><text:span text:style-name="T163">4</text:span><text:span text:style-name="T164">月</text:span><text:span text:style-name="T165">2</text:span><text:span text:style-name="T166">7</text:span><text:span text:style-name="T167">日</text:span><text:span text:style-name="T168">(</text:span><text:span text:style-name="T169">星期</text:span><text:span text:style-name="T170">日</text:span><text:span text:style-name="T171">)</text:span><text:a xlink:href="mailto:前寄送至課程教學與科技研究所潘小姐信箱may4110@ncnu.edu.tw" office:target-frame-name="_top" xlink:show="replace"><text:span text:style-name="T172">前寄送至課程教學與科技研究所潘小姐信箱</text:span></text:a><text:a xlink:href="mailto:前寄送至課程教學與科技研究所潘小姐信箱may4110@ncnu.edu.tw" office:target-frame-name="_top" xlink:show="replace"><text:span text:style-name="T173">may4110</text:span></text:a><text:a xlink:href="mailto:前寄送至課程教學與科技研究所潘小姐信箱may4110@ncnu.edu.tw" office:target-frame-name="_top" xlink:show="replace"><text:span text:style-name="T174">@ncnu.edu.tw</text:span></text:a></text:p>
              </text:list-item>
              <text:list-item>
                <text:p text:style-name="P175"><text:span text:style-name="T176">請以＊標示通訊作者，以便聯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  <text:p text:style-name="P177"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it</meta:initial-creator>
    <dc:creator>潘玉美</dc:creator>
    <meta:creation-date>2024-02-16T06:26:00Z</meta:creation-date>
    <dc:date>2025-02-19T05:37:00Z</dc:date>
    <meta:print-date>2023-02-21T03:31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89" meta:character-count="599" meta:row-count="4" meta:non-whitespace-character-count="511"/>
  </office:meta>
</office:document-meta>
</file>