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a." svg:font-family="標楷體a., 新細明體" style:font-family-generic="roman"/>
  </office:font-face-decls>
  <office:automatic-styles>
    <style:style style:name="P1" style:family="paragraph" style:parent-style-name="Default">
      <style:text-properties style:font-name="標楷體" style:font-name-asian="標楷體" style:font-name-complex="Times New Roman"/>
    </style:style>
    <style:style style:name="P2" style:family="paragraph" style:parent-style-name="Default">
      <style:text-properties style:font-name="Times New Roman" style:font-name-asian="標楷體" style:font-name-complex="Times New Roman"/>
    </style:style>
    <style:style style:name="P3" style:family="paragraph" style:parent-style-name="Default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200%" fo:text-indent="0.99cm" style:auto-text-indent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200%" fo:text-align="end" style:justify-single-word="false" fo:text-indent="0.99cm" style:auto-text-indent="false"/>
    </style:style>
    <style:style style:name="P7" style:family="paragraph" style:parent-style-name="Standard">
      <style:paragraph-properties fo:margin-left="0cm" fo:margin-right="0.494cm" fo:line-height="2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99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text-indent="0.99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0" style:family="paragraph" style:parent-style-name="Standard">
      <style:paragraph-properties fo:margin-left="0.593cm" fo:margin-right="0cm" fo:text-indent="-0.593cm" style:auto-text-indent="false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暨南國際大學課程教學與科技研究所</text:span><text:span text:style-name="T1"/></text:p>
      <text:p text:style-name="P4"><text:span text:style-name="T1">研究生</text:span><text:span text:style-name="T1">學位</text:span><text:span text:style-name="T1">論文</text:span><text:span text:style-name="T1">符合學術倫理規範</text:span><text:span text:style-name="T1">聲明書</text:span></text:p>
      <text:p text:style-name="P5"><text:span text:style-name="T5">本人</text:span><text:span text:style-name="T7"> <text:s/></text:span><text:span text:style-name="T8"><text:s text:c="16"/></text:span><text:span text:style-name="T7"><text:s text:c="2"/></text:span><text:span text:style-name="T5">瞭解並保證所撰論文完全遵守著作權法及學術倫理，</text:span><text:span text:style-name="T5">所上已善盡告知、審查、監督之義務</text:span><text:span text:style-name="T5">。論文</text:span><text:span text:style-name="T5">如有涉及造假、變造、抄襲、由他人代寫</text:span><text:span text:style-name="T5">，或其他</text:span><text:span text:style-name="T5">一切</text:span><text:span text:style-name="T5">有違著作權及學術倫理之</text:span><text:span text:style-name="T5">舞弊</text:span><text:span text:style-name="T5">情事</text:span><text:span text:style-name="T5">，經查屬實，本人除願意負起法律責任，並無條件同意由教育部及國立暨南國際大學註銷本人之學位，絕無異議。</text:span></text:p>
      <text:p text:style-name="P8"/>
      <text:p text:style-name="P5"><text:span text:style-name="T5">論文題目：</text:span><text:span text:style-name="T8"> <text:s text:c="9"/></text:span><text:span text:style-name="T9">　　</text:span><text:span text:style-name="T8"> <text:s text:c="33"/></text:span></text:p>
      <text:p text:style-name="P9"/>
      <text:p text:style-name="Standard"><text:span text:style-name="T3">研究生本人已</text:span><text:span text:style-name="T3">閱讀底下說明</text:span><text:span text:style-name="T3">：</text:span></text:p>
      <text:p text:style-name="P10"><text:span text:style-name="T14">□</text:span><text:span text:style-name="T11"> </text:span><text:span text:style-name="T3">學位論文定稿後，再次比對</text:span><text:span text:style-name="T3">論文原創性</text:span><text:span text:style-name="T3">，並於離校時繳交論文比對系統相似度檢測報告電子檔予所辦公室。</text:span></text:p>
      <text:p text:style-name="Standard"><text:span text:style-name="T14">□</text:span><text:span text:style-name="T11"> </text:span><text:span text:style-name="T3">依據</text:span><text:span text:style-name="T3">本校「</text:span><text:span text:style-name="T3">研究生學位考試辦法</text:span><text:span text:style-name="T3">」</text:span><text:span text:style-name="T3">第十六規定</text:span><text:span text:style-name="T3">如下:<text:line-break/></text:span><text:span text:style-name="T15">本校對已授予之學位，如有下列情事之ㄧ者，應予撤銷，並公告註銷其已</text:span></text:p>
      <text:p text:style-name="P11">頒給之學位證書；有違反其他法令規定者，並依相關法令規定處理：</text:p>
      <text:p text:style-name="P11">一、入學資格或修業情形有不實或舞弊情事。</text:p>
      <text:p text:style-name="P11">二、論文或技術報告有造假、變造、抄襲、由他人代寫或其他舞弊情事。</text:p>
      <text:p text:style-name="Standard"><text:span text:style-name="T15">教務處依前項規定撤銷學位及公告註銷已發之學位證書後，應通知當事人繳還該學位證書，並將撤銷與註銷事項，通知其他大專校院及相關機關（構）。</text:span></text:p>
      <text:p text:style-name="P11">依第一項第二款規定撤銷學位之研究生，其學位考試成績以零分計，不得重考，並依規定退學。<text:span text:style-name="T15"/></text:p>
      <text:p text:style-name="P1"/>
      <text:p text:style-name="P2"/>
      <text:p text:style-name="P6"><text:span text:style-name="T5">聲明人</text:span><text:span text:style-name="T5">：_________________(簽章)</text:span><text:span text:style-name="T9"> <text:s text:c="14"/></text:span></text:p>
      <text:p text:style-name="P7"><text:span text:style-name="T5">學號：______________________</text:span><text:span text:style-name="T9"> <text:s text:c="36"/></text:span></text:p>
      <text:p text:style-name="P12"><text:span text:style-name="T5">中華民國</text:span><text:span text:style-name="T8"> <text:s text:c="5"/></text:span><text:span text:style-name="T5">年</text:span><text:span text:style-name="T8"> <text:s text:c="4"/></text:span><text:span text:style-name="T5">月</text:span><text:span text:style-name="T8"> <text:s text:c="4"/></text:span><text:span text:style-name="T5">日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a." svg:font-family="標楷體a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a." fo:font-family="標楷體a., 新細明體" style:font-family-generic="roman" fo:font-size="12pt" fo:language="en" fo:country="US" style:font-name-asian="標楷體a." style:font-family-asian="標楷體a., 新細明體" style:font-family-generic-asian="roman" style:font-size-asian="12pt" style:language-asian="zh" style:country-asian="TW" style:font-name-complex="標楷體a." style:font-family-complex="標楷體a., 新細明體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作報告格式規範</dc:title>
    <dc:subject/>
    <meta:keyword/>
    <dc:description/>
    <meta:initial-creator>xp</meta:initial-creator>
    <meta:creation-date>2021-09-28T11:29:00</meta:creation-date>
    <dc:creator>潘玉美</dc:creator>
    <dc:date>2021-09-29T15:44:00</dc:date>
    <meta:print-date>2021-09-29T15:43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501" meta:character-count="677" meta:non-whitespace-character-count="539"/>
    <meta:generator>MODA_ODF_Application_Tools/3.8.4.2$Windows_X86_64 LibreOffice_project/4fb77107d5af14329e08085efe4fa19b5633383a</meta:generator>
  </office:meta>
</office:document-meta>
</file>