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vertical-align="auto"/>
      <style:text-properties style:font-name-asian="細明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 style:vertical-align="auto"/>
      <style:text-properties style:font-name-asian="細明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 style:vertical-align="auto"/>
      <style:text-properties style:font-name-asian="細明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style:vertical-align="auto"/>
      <style:text-properties style:font-name-asian="細明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3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175in" style:use-optimal-column-width="false"/>
    </style:style>
    <style:style style:name="TableColumn9" style:family="table-column">
      <style:table-column-properties style:column-width="1.5791in" style:use-optimal-column-width="false"/>
    </style:style>
    <style:style style:name="TableColumn10" style:family="table-column">
      <style:table-column-properties style:column-width="1.5798in" style:use-optimal-column-width="false"/>
    </style:style>
    <style:style style:name="Table5" style:family="table">
      <style:table-properties style:width="6.6888in" fo:margin-left="-0.4597in" table:align="left"/>
    </style:style>
    <style:style style:name="TableRow11" style:family="table-row">
      <style:table-row-properties style:min-row-height="1.0444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  <style:text-properties style:font-name-asian="標楷體" style:font-size-complex="12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493in" style:use-optimal-row-height="false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style:line-height-at-least="0in"/>
      <style:text-properties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6666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6666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993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style:line-height-at-least="0in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861in"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6666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958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style:line-height-at-least="0in"/>
      <style:text-properties style:font-name-asian="標楷體" style:font-size-complex="12pt"/>
    </style:style>
    <style:style style:name="P81" style:parent-style-name="Textbody" style:family="paragraph">
      <style:paragraph-properties fo:text-align="justify" style:line-height-at-least="0in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812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6666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1.475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Textbody" style:list-style-name="LFO1" style:family="paragraph">
      <style:paragraph-properties fo:text-align="justify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P127" style:parent-style-name="Textbody" style:list-style-name="LFO1" style:family="paragraph">
      <style:paragraph-properties fo:text-align="justify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P139" style:parent-style-name="Textbody" style:list-style-name="LFO1" style:family="paragraph">
      <style:paragraph-properties fo:text-align="justify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P152" style:parent-style-name="Textbody" style:list-style-name="LFO1" style:family="paragraph">
      <style:paragraph-properties fo:text-align="justify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超連結" style:family="text">
      <style:text-properties style:font-name-asian="標楷體" style:use-window-font-color="true" style:font-size-complex="12pt" style:text-underline-type="none"/>
    </style:style>
    <style:style style:name="T169" style:parent-style-name="超連結" style:family="text">
      <style:text-properties style:font-name-asian="標楷體" style:font-size-complex="12pt"/>
    </style:style>
    <style:style style:name="T170" style:parent-style-name="超連結" style:family="text">
      <style:text-properties style:font-name="標楷體" style:font-name-asian="標楷體" style:font-size-complex="12pt"/>
    </style:style>
    <style:style style:name="P171" style:parent-style-name="Textbody" style:list-style-name="LFO1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Textbody" style:family="paragraph">
      <style:paragraph-properties fo:widows="2" fo:orphans="2" style:vertical-align="auto"/>
    </style:style>
    <style:style style:name="T174" style:parent-style-name="預設段落字型" style:family="text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十二年國教議題融入教學與師資培育：</text:p>
      <text:p text:style-name="P2">第14屆科技社會中的課程與教學變革學術研討會</text:p>
      <text:p text:style-name="P3">投稿者基本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論文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第一作者基本資料</text:p>
          </table:table-cell>
          <table:table-cell table:style-name="TableCell19">
            <text:p text:style-name="P20">姓<text:s text:c="4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Email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通訊地址</text:p>
          </table:table-cell>
          <table:table-cell table:style-name="TableCell31">
            <text:p text:style-name="P32"/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服務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職<text:s text:c="4"/>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第二作者基本資料</text:p>
          </table:table-cell>
          <table:table-cell table:style-name="TableCell50">
            <text:p text:style-name="P51">姓<text:s text:c="4"/>名</text:p>
          </table:table-cell>
          <table:table-cell table:style-name="TableCell52">
            <text:p text:style-name="P53"/>
          </table:table-cell>
          <table:table-cell table:style-name="TableCell54">
            <text:p text:style-name="P55">E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通訊地址</text:p>
          </table:table-cell>
          <table:table-cell table:style-name="TableCell62">
            <text:p text:style-name="P63"/>
          </table:table-cell>
          <table:table-cell table:style-name="TableCell64">
            <text:p text:style-name="P65">連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服務單位</text:p>
          </table:table-cell>
          <table:table-cell table:style-name="TableCell72">
            <text:p text:style-name="P73"/>
          </table:table-cell>
          <table:table-cell table:style-name="TableCell74">
            <text:p text:style-name="P75">職<text:s text:c="4"/>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第三作者</text:p>
            <text:p text:style-name="P81">基本資料</text:p>
          </table:table-cell>
          <table:table-cell table:style-name="TableCell82">
            <text:p text:style-name="P83">姓<text:s text:c="4"/>名</text:p>
          </table:table-cell>
          <table:table-cell table:style-name="TableCell84">
            <text:p text:style-name="P85"/>
          </table:table-cell>
          <table:table-cell table:style-name="TableCell86">
            <text:p text:style-name="P87">Email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通訊地址</text:p>
          </table:table-cell>
          <table:table-cell table:style-name="TableCell94">
            <text:p text:style-name="P95"/>
          </table:table-cell>
          <table:table-cell table:style-name="TableCell96">
            <text:p text:style-name="P97">連絡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服務單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職<text:s text:c="4"/>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備註</text:p>
          </table:table-cell>
          <table:table-cell table:style-name="TableCell113" table:number-columns-spanned="4">
            <text:list text:style-name="LFO1" text:continue-numbering="true">
              <text:list-item>
                <text:p text:style-name="P114"><text:span text:style-name="T115">研討會日期</text:span><text:span text:style-name="T116">：</text:span><text:span text:style-name="T117">202</text:span><text:span text:style-name="T118">3</text:span><text:span text:style-name="T119">年</text:span><text:span text:style-name="T120">6</text:span><text:span text:style-name="T121">月</text:span><text:span text:style-name="T122">11</text:span><text:span text:style-name="T123">日</text:span><text:span text:style-name="T124">(</text:span><text:span text:style-name="T125">日</text:span><text:span text:style-name="T126">)</text:span></text:p>
              </text:list-item>
              <text:list-item>
                <text:p text:style-name="P127"><text:span text:style-name="T128">論文摘要收件截止日期：</text:span><text:span text:style-name="T129">202</text:span><text:span text:style-name="T130">3</text:span><text:span text:style-name="T131">年</text:span><text:span text:style-name="T132">3</text:span><text:span text:style-name="T133">月</text:span><text:span text:style-name="T134">31</text:span><text:span text:style-name="T135">日</text:span><text:span text:style-name="T136">(</text:span><text:span text:style-name="T137">五</text:span><text:span text:style-name="T138">)</text:span></text:p>
              </text:list-item>
              <text:list-item>
                <text:p text:style-name="P139"><text:span text:style-name="T140">論文摘要審查結果通知：</text:span><text:span text:style-name="T141">202</text:span><text:span text:style-name="T142">3</text:span><text:span text:style-name="T143">年</text:span><text:span text:style-name="T144">4</text:span><text:span text:style-name="T145">月</text:span><text:span text:style-name="T146">1</text:span><text:span text:style-name="T147">4</text:span><text:span text:style-name="T148">日</text:span><text:span text:style-name="T149">(</text:span><text:span text:style-name="T150">五</text:span><text:span text:style-name="T151">)</text:span></text:p>
              </text:list-item>
              <text:list-item>
                <text:p text:style-name="P152"><text:span text:style-name="T153">摘要通過審查者須親自出席研討會進行口頭報告</text:span><text:span text:style-name="T154">，</text:span><text:span text:style-name="T155">論文全文電子檔請於</text:span><text:span text:style-name="T156">202</text:span><text:span text:style-name="T157">3</text:span><text:span text:style-name="T158">年</text:span><text:span text:style-name="T159"><text:line-break/></text:span><text:span text:style-name="T160">5</text:span><text:span text:style-name="T161">月</text:span><text:span text:style-name="T162">1</text:span><text:span text:style-name="T163">2</text:span><text:span text:style-name="T164">日</text:span><text:span text:style-name="T165">(</text:span><text:span text:style-name="T166">五</text:span><text:span text:style-name="T167">)</text:span><text:a xlink:href="mailto:前寄送至課程教學與科技研究所潘小姐信箱may4110@ncnu.edu.tw" office:target-frame-name="_top" xlink:show="replace"><text:span text:style-name="T168">前寄送至課程教學與科技研究所潘小姐信箱</text:span></text:a><text:a xlink:href="mailto:前寄送至課程教學與科技研究所潘小姐信箱may4110@ncnu.edu.tw" office:target-frame-name="_top" xlink:show="replace"><text:span text:style-name="T169">may4110</text:span></text:a><text:a xlink:href="mailto:前寄送至課程教學與科技研究所潘小姐信箱may4110@ncnu.edu.tw" office:target-frame-name="_top" xlink:show="replace"><text:span text:style-name="T170">@ncnu.edu.tw</text:span></text:a></text:p>
              </text:list-item>
              <text:list-item>
                <text:p text:style-name="P171"><text:span text:style-name="T172">請以＊標示通訊作者，以便聯繫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body"/>
      <text:p text:style-name="P173"><text:span text:style-name="T1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it</meta:initial-creator>
    <dc:creator>潘玉美</dc:creator>
    <meta:creation-date>2023-02-21T03:32:00Z</meta:creation-date>
    <dc:date>2023-02-21T03:32:00Z</dc:date>
    <meta:print-date>2023-02-21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