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3.623cm"/>
    </style:style>
    <style:style style:name="表格1.D" style:family="table-column">
      <style:table-column-properties style:column-width="5.2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1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Wingdings" fo:font-size="14pt" style:font-name-asian="Wingdings1" style:font-size-asian="14pt" style:font-name-complex="Wingdings1"/>
    </style:style>
    <style:style style:name="T5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國立暨南國際</text:span><text:bookmark text:name="_GoBack"/><text:span text:style-name="T1">大學課程教學與科技研究所數位教學作品審查表</text:span><text:span text:style-name="T1"/></text:p>
      <text:p text:style-name="P7" loext:marker-style-name="T2"><text:span text:style-name="T2"><text:s text:c="41"/>年 <text:s text:c="3"/>月 <text:s text:c="3"/>日送審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姓 <text:s text:c="5"/>名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 loext:marker-style-name="T2"><text:span text:style-name="T2">學 <text:s text:c="5"/>號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數位作品 <text:s/>名稱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數位作品</text:span><text:span text:style-name="T2"/></text:p>
            <text:p text:style-name="P1" loext:marker-style-name="T2"><text:span text:style-name="T2">簡述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作品附件</text:span><text:span text:style-name="T2"/></text:p>
          </table:table-cell>
          <table:table-cell table:style-name="表格1.A1" table:number-columns-spanned="3" office:value-type="string">
            <text:p text:style-name="P3" loext:marker-style-name="T2"><text:span text:style-name="T4"></text:span><text:span text:style-name="T2">數位專題腳本 </text:span><text:span text:style-name="T4"></text:span><text:span text:style-name="T2">數位教材程式檔</text:span><text:span text:style-name="T4"></text:span><text:span text:style-name="T2">數位教材執行檔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審查建議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審查結果</text:span><text:span text:style-name="T2"/></text:p>
          </table:table-cell>
          <table:table-cell table:style-name="表格1.A1" table:number-columns-spanned="3" office:value-type="string">
            <text:p text:style-name="P3" loext:marker-style-name="T2"><text:span text:style-name="T4"></text:span><text:span text:style-name="T2">通過 <text:s text:c="2"/></text:span></text:p>
            <text:p text:style-name="P3" loext:marker-style-name="T2"><text:span text:style-name="T4"></text:span><text:span text:style-name="T2">不通過(理由: <text:s text:c="31"/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審查人員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2"><text:span text:style-name="T2">審查日期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</table:table>
      <text:p text:style-name="P10" loext:marker-style-name="T3"/>
      <text:p text:style-name="Standard" loext:marker-style-name="T3"><text:span text:style-name="T3">備註</text:span><text:span text:style-name="T5">：</text:span><text:span text:style-name="T3">依據「國立暨南國際大學課程教學與科技研究所碩士班研究生修業規則」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淑敏</meta:initial-creator>
    <dc:creator>潘玉美</dc:creator>
    <meta:editing-cycles>3</meta:editing-cycles>
    <meta:creation-date>2016-08-17T08:03:00</meta:creation-date>
    <dc:date>2022-10-25T02:50:00</dc:date>
    <meta:editing-duration>PT5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6" meta:word-count="141" meta:character-count="240" meta:non-whitespace-character-count="141"/>
    <meta:user-defined meta:name="AppVersion">16.0000</meta:user-defined>
    <meta:template xlink:type="simple" xlink:actuate="onRequest" xlink:title="Normal.dotm" xlink:href=""/>
  </office:meta>
</office:document-meta>
</file>