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0.3375in"/>
    </style:style>
    <style:style style:name="TableColumn7" style:family="table-column">
      <style:table-column-properties style:column-width="1.5937in"/>
    </style:style>
    <style:style style:name="TableColumn8" style:family="table-column">
      <style:table-column-properties style:column-width="0.234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6194in"/>
    </style:style>
    <style:style style:name="TableColumn11" style:family="table-column">
      <style:table-column-properties style:column-width="0.2472in"/>
    </style:style>
    <style:style style:name="TableColumn12" style:family="table-column">
      <style:table-column-properties style:column-width="0.1173in"/>
    </style:style>
    <style:style style:name="TableColumn13" style:family="table-column">
      <style:table-column-properties style:column-width="1.6361in"/>
    </style:style>
    <style:style style:name="Table4" style:family="table">
      <style:table-properties style:width="6.5347in" fo:margin-left="0in" table:align="center"/>
    </style:style>
    <style:style style:name="TableRow14" style:family="table-row">
      <style:table-row-properties style:min-row-height="0.61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1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08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620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34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13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24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988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3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list-style-name="LFO3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08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242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暨南國際大學研究生提前授予學位申請單</text:p>
      <text:p text:style-name="P2"><text:s text:c="39"/></text:p>
      <text:p text:style-name="P3">申請日期：<text:s text:c="5"/>年 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4">
            <text:p text:style-name="P20">證書流水號（註冊組填）</text:p>
          </table:table-cell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>證書證號<text:s/>（註冊組填）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8">
            <text:p text:style-name="P36">民國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院系（所）別</text:p>
          </table:table-cell>
          <table:table-cell table:style-name="TableCell40" table:number-columns-spanned="8">
            <text:p text:style-name="P41"><text:s text:c="7"/>學院<text:s/><text:s text:c="15"/><text:s/><text:s text:c="5"/>學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在學日期</text:p>
          </table:table-cell>
          <table:table-cell table:style-name="TableCell45" table:number-columns-spanned="8">
            <text:p text:style-name="P46"><text:s text:c="14"/>年 <text:s text:c="12"/>月（起）</text:p>
            <text:p text:style-name="P47"><text:s text:c="14"/>年 <text:s text:c="12"/>月（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完成離校程序之月份</text:p>
          </table:table-cell>
          <table:table-cell table:style-name="TableCell51" table:number-columns-spanned="8">
            <text:p text:style-name="P52">年 <text:s text:c="1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人簽章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聯絡</text:p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領取人簽章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附<text:s text:c="4"/>註</text:p>
          </table:table-cell>
          <table:table-cell table:style-name="TableCell71" table:number-columns-spanned="8">
            <text:list text:style-name="LFO3" text:continue-numbering="true">
              <text:list-item>
                <text:p text:style-name="P72"><text:span text:style-name="T73">申請人應符合本校學則第61條第2項規定</text:span><text:span text:style-name="T74">情形</text:span><text:span text:style-name="T75">之一</text:span><text:span text:style-name="T76">，</text:span><text:span text:style-name="T77">並完成註冊及學位考試申請等手續，且經教務處註冊組確認已</text:span><text:span text:style-name="T78">依</text:span><text:span text:style-name="T79">離校程序單</text:span><text:span text:style-name="T80">完成</text:span><text:span text:style-name="T81">離校程序</text:span><text:span text:style-name="T82">，</text:span><text:span text:style-name="T83">始可</text:span><text:span text:style-name="T84">提出</text:span><text:span text:style-name="T85">申請。</text:span></text:p>
              </text:list-item>
              <text:list-item>
                <text:p text:style-name="P86"><text:span text:style-name="T87">教務處註冊組審核</text:span><text:span text:style-name="T88">申請人</text:span><text:span text:style-name="T89">符合畢業資格無誤，</text:span><text:span text:style-name="T90">將於</text:span><text:span text:style-name="T91">申請日起</text:span><text:span text:style-name="T92">15個工作日</text:span><text:span text:style-name="T93">內簽核製作完成</text:span><text:span text:style-name="T94">學位證書</text:span><text:span text:style-name="T95">。</text:span><text:span text:style-name="T96">屆時將以申請人填寫之聯絡電話通知領取。</text:span><text:span text:style-name="T97">請</text:span><text:span text:style-name="T98">申請人</text:span><text:span text:style-name="T99">於接到通知後</text:span><text:span text:style-name="T100">攜帶</text:span><text:span text:style-name="T101">離校程序單</text:span><text:span text:style-name="T102">、</text:span><text:span text:style-name="T103">學生證</text:span><text:span text:style-name="T104">，</text:span><text:span text:style-name="T105">至註冊組領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承辦人</text:p>
          </table:table-cell>
          <table:covered-table-cell/>
          <table:table-cell table:style-name="TableCell109">
            <text:p text:style-name="P110">註冊組組長</text:p>
          </table:table-cell>
          <table:table-cell table:style-name="TableCell111" table:number-columns-spanned="4">
            <text:p text:style-name="P112">教務長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校<text:s text:c="2"/><text:s text:c="2"/>長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英文畢業證書申請單</dc:title>
    <dc:description/>
    <dc:subject/>
    <meta:initial-creator>yssung</meta:initial-creator>
    <dc:creator>潘玉美</dc:creator>
    <meta:creation-date>2025-09-03T08:17:00Z</meta:creation-date>
    <dc:date>2025-09-03T08:17:00Z</dc:date>
    <meta:print-date>2013-10-31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