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style:vertical-align="auto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 style:vertical-align="auto"/>
      <style:text-properties style:font-name-asian="細明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175in" style:use-optimal-column-width="false"/>
    </style:style>
    <style:style style:name="TableColumn13" style:family="table-column">
      <style:table-column-properties style:column-width="1.5791in" style:use-optimal-column-width="false"/>
    </style:style>
    <style:style style:name="TableColumn14" style:family="table-column">
      <style:table-column-properties style:column-width="1.5798in" style:use-optimal-column-width="false"/>
    </style:style>
    <style:style style:name="Table9" style:family="table">
      <style:table-properties style:width="6.6888in" fo:margin-left="-0.4597in" table:align="left"/>
    </style:style>
    <style:style style:name="TableRow15" style:family="table-row">
      <style:table-row-properties style:min-row-height="1.0444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666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6666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993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61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666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958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P85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812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666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475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Textbody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Textbody" style:list-style-name="LFO1" style:family="paragraph">
      <style:paragraph-properties fo:text-align="justify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Textbody" style:list-style-name="LFO1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Textbody" style:list-style-name="LFO1" style:family="paragraph"/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超連結" style:family="text">
      <style:text-properties style:font-name-asian="標楷體" style:use-window-font-color="true" style:font-size-complex="12pt" style:text-underline-type="none"/>
    </style:style>
    <style:style style:name="T175" style:parent-style-name="超連結" style:family="text">
      <style:text-properties style:font-name-asian="標楷體" style:font-size-complex="12pt"/>
    </style:style>
    <style:style style:name="T176" style:parent-style-name="超連結" style:family="text">
      <style:text-properties style:font-name="標楷體" style:font-name-asian="標楷體" style:font-size-complex="12pt"/>
    </style:style>
    <style:style style:name="P177" style:parent-style-name="Textbody" style:list-style-name="LFO1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Textbody" style:family="paragraph">
      <style:paragraph-properties fo:widows="2" fo:orphans="2" style:vertical-align="auto"/>
    </style:style>
    <style:style style:name="T180" style:parent-style-name="預設段落字型" style:family="text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跨域融合與</text:span><text:span text:style-name="T3">AI</text:span><text:span text:style-name="T4">素養：課程設計與教學革新的新契機</text:span><text:span text:style-name="T5">：</text:span></text:p>
      <text:p text:style-name="P6">第17屆科技社會中的課程與教學變革學術研討會</text:p>
      <text:p text:style-name="P7">投稿者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第一作者基本資料</text:p>
          </table: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通訊地址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4"/>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第二作者基本資料</text:p>
          </table:table-cell>
          <table:table-cell table:style-name="TableCell54">
            <text:p text:style-name="P55">姓<text:s text:c="4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Email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>連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單位</text:p>
          </table:table-cell>
          <table:table-cell table:style-name="TableCell76">
            <text:p text:style-name="P77"/>
          </table:table-cell>
          <table:table-cell table:style-name="TableCell78">
            <text:p text:style-name="P79">職<text:s text:c="4"/>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第三作者</text:p>
            <text:p text:style-name="P85">基本資料</text:p>
          </table:table-cell>
          <table:table-cell table:style-name="TableCell86">
            <text:p text:style-name="P87">姓<text:s text:c="4"/>名</text:p>
          </table:table-cell>
          <table:table-cell table:style-name="TableCell88">
            <text:p text:style-name="P89"/>
          </table:table-cell>
          <table:table-cell table:style-name="TableCell90">
            <text:p text:style-name="P91">Email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>
            <text:p text:style-name="P99"/>
          </table:table-cell>
          <table:table-cell table:style-name="TableCell100">
            <text:p text:style-name="P101">連絡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服務單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職<text:s text:c="4"/>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4">
            <text:list text:style-name="LFO1" text:continue-numbering="true">
              <text:list-item>
                <text:p text:style-name="P118"><text:span text:style-name="T119">研討會日期</text:span><text:span text:style-name="T120">：</text:span><text:span text:style-name="T121">202</text:span><text:span text:style-name="T122">6</text:span><text:span text:style-name="T123">年</text:span><text:span text:style-name="T124">6</text:span><text:span text:style-name="T125">月</text:span><text:span text:style-name="T126">13</text:span><text:span text:style-name="T127">日</text:span><text:span text:style-name="T128">(</text:span><text:span text:style-name="T129">星期六</text:span><text:span text:style-name="T130">)</text:span></text:p>
              </text:list-item>
              <text:list-item>
                <text:p text:style-name="P131"><text:span text:style-name="T132">論文摘要收件截止日期：</text:span><text:span text:style-name="T133">202</text:span><text:span text:style-name="T134">6</text:span><text:span text:style-name="T135">年</text:span><text:span text:style-name="T136">3</text:span><text:span text:style-name="T137">月</text:span><text:span text:style-name="T138">27</text:span><text:span text:style-name="T139">日</text:span><text:span text:style-name="T140">(</text:span><text:span text:style-name="T141">星期五</text:span><text:span text:style-name="T142">)</text:span></text:p>
              </text:list-item>
              <text:list-item>
                <text:p text:style-name="P143"><text:span text:style-name="T144">論文摘要審查結果通知：</text:span><text:span text:style-name="T145">202</text:span><text:span text:style-name="T146">6</text:span><text:span text:style-name="T147">年</text:span><text:span text:style-name="T148">4</text:span><text:span text:style-name="T149">月</text:span><text:span text:style-name="T150">1</text:span><text:span text:style-name="T151">3</text:span><text:span text:style-name="T152">日</text:span><text:span text:style-name="T153">(</text:span><text:span text:style-name="T154">星期</text:span><text:span text:style-name="T155">一</text:span><text:span text:style-name="T156">)</text:span></text:p>
              </text:list-item>
              <text:list-item>
                <text:p text:style-name="P157"><text:span text:style-name="T158">摘要通過審查者</text:span><text:span text:style-name="T159">須親自出席研討會進行口頭報告</text:span><text:span text:style-name="T160">，</text:span><text:span text:style-name="T161">論文全文電子檔請於</text:span><text:span text:style-name="T162">202</text:span><text:span text:style-name="T163">6</text:span><text:span text:style-name="T164">年</text:span><text:span text:style-name="T165"><text:line-break/></text:span><text:span text:style-name="T166">5</text:span><text:span text:style-name="T167">月</text:span><text:span text:style-name="T168">11</text:span><text:span text:style-name="T169">日</text:span><text:span text:style-name="T170">(</text:span><text:span text:style-name="T171">星期</text:span><text:span text:style-name="T172">一</text:span><text:span text:style-name="T173">)</text:span><text:a xlink:href="mailto:前寄送至課程教學與科技研究所潘小姐信箱may4110@ncnu.edu.tw" office:target-frame-name="_top" xlink:show="replace"><text:span text:style-name="T174">前寄送至課程教學與科技研究所潘小姐信箱</text:span></text:a><text:a xlink:href="mailto:前寄送至課程教學與科技研究所潘小姐信箱may4110@ncnu.edu.tw" office:target-frame-name="_top" xlink:show="replace"><text:span text:style-name="T175">may4110</text:span></text:a><text:a xlink:href="mailto:前寄送至課程教學與科技研究所潘小姐信箱may4110@ncnu.edu.tw" office:target-frame-name="_top" xlink:show="replace"><text:span text:style-name="T176">@ncnu.edu.tw</text:span></text:a></text:p>
              </text:list-item>
              <text:list-item>
                <text:p text:style-name="P177"><text:span text:style-name="T178">請以＊標示通訊作者，以便聯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  <text:p text:style-name="P179"><text:span text:style-name="T1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it</meta:initial-creator>
    <dc:creator>潘玉美</dc:creator>
    <meta:creation-date>2025-02-19T05:51:00Z</meta:creation-date>
    <dc:date>2026-02-26T04:06:00Z</dc:date>
    <meta:print-date>2025-02-19T05:50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90" meta:character-count="604" meta:row-count="4" meta:non-whitespace-character-count="515"/>
  </office:meta>
</office:document-meta>
</file>